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aan Landrop 3 5528N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fwijken van regels in het omgevingsplan aan Landrop 3 5528NA Hoogeloon. Het kenmerk van de gemeente voor deze zaak is ZBLA2026-0003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 21:2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83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BLA2026-000308</meta:user-defined>
    <meta:user-defined meta:name="DCTERMS.abstract">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aan Landrop 3 5528NA Hoogeloo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08</meta:user-defined>
    <meta:user-defined meta:name="OVERHEIDop.GmbID/DC.identifier">gmb-2026-78308</meta:user-defined>
    <meta:user-defined meta:name="OVERHEIDop.versieInformatie"/>
  </office:meta>
</office:document-meta>
</file>