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Noorse esdoorns en 1 conifeer, Het Volkspark, Verzoeklocatie 2026013000267</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18 februari 2026 een besluit genomen op de aanvraag met zaaknummer 0153Z2026020200005 voor het kappen van 2 Noorse esdoorns en 1 conifeer op de locatie Het Volkspark.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830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0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0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20200005</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2 Noorse esdoorns en 1 conifeer, Het Volkspark, Verzoeklocatie 2026013000267</meta:user-defined>
    <meta:user-defined meta:name="DCTERMS.W3CDTF/DCTERMS.available">2026-02-25</meta:user-defined>
    <meta:user-defined meta:name="DCTERMS.W3CDTF/OVERHEIDop.jaargang">2026</meta:user-defined>
    <meta:user-defined meta:name="OVERHEIDop.publicationIssue">78306</meta:user-defined>
    <meta:user-defined meta:name="OVERHEIDop.GmbID/DC.identifier">gmb-2026-78306</meta:user-defined>
    <meta:user-defined meta:name="OVERHEIDop.versieInformatie"/>
  </office:meta>
</office:document-meta>
</file>