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3-02 t/m 14-04-2026, Gerard Doulaan 80, 1181W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februari 2026 een aanvraag voor een omgevingsvergunning ontvangen. De vergunning is aangevraagd voor het plaatsen van een puincontainer van 23-02 t/m 14-04-2026 op locatie Gerard Doulaan 80, 1181W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6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63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30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0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34</meta:user-defined>
    <meta:user-defined meta:name="DCTERMS.abstract">Betreft: aanvraag op locatie Gerard Doulaan 80, 1181WT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3-02 t/m 14-04-2026, Gerard Doulaan 80, 1181WT Amstelve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05</meta:user-defined>
    <meta:user-defined meta:name="OVERHEIDop.GmbID/DC.identifier">gmb-2026-78305</meta:user-defined>
    <meta:user-defined meta:name="OVERHEIDop.versieInformatie"/>
  </office:meta>
</office:document-meta>
</file>