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Olmenlaan 41 1161JS Zwanenburg, het vergroten van de woning door het plaatsen van een dakopbouw, , 2025080100040, 0394124147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30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30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14743</meta:user-defined>
    <meta:user-defined meta:name="DCTERMS.abstract">het vergroten van de woning door 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Olmenlaan 41 1161JS Zwanenburg, het vergroten van de woning door het plaatsen van een dakopbouw, , 2025080100040, 039412414743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303</meta:user-defined>
    <meta:user-defined meta:name="OVERHEIDop.GmbID/DC.identifier">gmb-2026-78303</meta:user-defined>
    <meta:user-defined meta:name="OVERHEIDop.versieInformatie"/>
  </office:meta>
</office:document-meta>
</file>