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passen van de brandcompartimentering in de kookstudio van Cederhof, Bruëlisstraat 8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passen van de brandcompartimentering in de kookstudio van Cederhof op locatie Bruëlisstraat 85 in Kapelle.</text:p>
            <text:p text:style-name="common-al">Het besluit is op 18 februari 2026 verstuurd aan de initiatiefnemer.</text:p>
            <text:p text:style-name="common-al">Het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82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1</meta:user-defined>
    <meta:user-defined meta:name="DCTERMS.abstract">Betreft:  Besluit op locatie Bruëlisstraat 85 in Kapelle</meta:user-defined>
    <dc:language>nl</dc:language>
    <meta:user-defined meta:name="OVERHEIDop.locatietype/OVERHEIDop.gebiedsmarkering">Vlak</meta:user-defined>
    <meta:user-defined meta:name="DC.title">Kennisgeving voor het aanpassen van de brandcompartimentering in de kookstudio van Cederhof, Bruëlisstraat 85 in Kapelle</meta:user-defined>
    <meta:user-defined meta:name="DCTERMS.W3CDTF/DCTERMS.available">2026-02-20</meta:user-defined>
    <meta:user-defined meta:name="DCTERMS.W3CDTF/OVERHEIDop.jaargang">2026</meta:user-defined>
    <meta:user-defined meta:name="OVERHEIDop.publicationIssue">78298</meta:user-defined>
    <meta:user-defined meta:name="OVERHEIDop.GmbID/DC.identifier">gmb-2026-78298</meta:user-defined>
    <meta:user-defined meta:name="OVERHEIDop.versieInformatie"/>
  </office:meta>
</office:document-meta>
</file>