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reclame-uiting aan de gevel op het perceel Langestraat 5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reclame-uiting aan de gevel op het perceel Langestraat 55, 3811 AB Amersfoort</text:span>
          </text:p>
            <text:p text:style-name="common-al">De Gemeente Amersfoort heeft op 12-02-2026 een aanvraag voor een omgevingsvergunning ontvangen voor het aanbrengen van een reclame-uiting aan de gevel op het perceel Langestraat 55, 3811 AB Amersfoort, met kenmerk CLZ-00033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3049</meta:user-defined>
    <dc:language>nl</dc:language>
    <meta:user-defined meta:name="OVERHEIDop.locatietype/OVERHEIDop.gebiedsmarkering">Punt</meta:user-defined>
    <meta:user-defined meta:name="DC.title">Ontvangen aanvraag omgevingsvergunning voor het aanbrengen van een reclame-uiting aan de gevel op het perceel Langestraat 55, 3811 AB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92</meta:user-defined>
    <meta:user-defined meta:name="OVERHEIDop.GmbID/DC.identifier">gmb-2026-78292</meta:user-defined>
    <meta:user-defined meta:name="OVERHEIDop.versieInformatie"/>
  </office:meta>
</office:document-meta>
</file>