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het realiseren van een zitkuil met vlonder aan Pastinaak 105, 2394 KB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 het realiseren van een zitkuil met vlonder aan Pastinaak 105, 2394 KB Hazerswoude-Rijndijk, geregistreerd onder nr. 048438141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2-2026. De gemeente neemt daarover waarschijnlijk voor 14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829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9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9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14164</meta:user-defined>
    <meta:user-defined meta:name="DCTERMS.abstract">Aanvraag vergunning voor  het realiseren van een zitkuil met vlonder aan Pastinaak 105, 2394 KB Hazerswoude-Rijndijk</meta:user-defined>
    <dc:language>nl</dc:language>
    <meta:user-defined meta:name="OVERHEIDop.locatietype/OVERHEIDop.gebiedsmarkering">Punt</meta:user-defined>
    <meta:user-defined meta:name="DC.title">Aanvraag vergunning voor  het realiseren van een zitkuil met vlonder aan Pastinaak 105, 2394 KB Hazerswoude-Rijndijk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90</meta:user-defined>
    <meta:user-defined meta:name="OVERHEIDop.GmbID/DC.identifier">gmb-2026-78290</meta:user-defined>
    <meta:user-defined meta:name="OVERHEIDop.versieInformatie"/>
  </office:meta>
</office:document-meta>
</file>