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inie 27, 5405 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1-2026 een besluit genomen op de aanvraag voor een omgevingsvergunning met zaaknummer <text:span text:style-name="nadrukvet">100048-2023</text:span>.</text:p>
            <text:p text:style-name="common-al">De zaak betreft locatie Linie 27, 5405 AR Uden en heeft de omschrijving "het uitbreiden van het distributiecentrum, bouwen van een kantoorgebouw en geluidsschermen en kappen van bomen". De vergunning is verleend.</text:p>
            <text:p text:style-name="common-al">Het besluit betreft de volgende onderdelen: </text:p>
            <text:p text:style-name="common-al">- Bouwen</text:p>
            <text:p text:style-name="common-al">- Iets doen wat volgens het bestemmingsplan niet mag</text:p>
            <text:p text:style-name="common-al">- Kappen</text:p>
            <text:p text:style-name="common-al"/>
            <text:p text:style-name="common-al">Het besluit en de bijbehorende stukken liggen ter inzage vanaf 09-01-2026 tot en met 19-02-2026.</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0-01-2026 en duurt 6 weken, tot en met 20-02-2026.</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2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991ESUITE1000482023</meta:user-defined>
    <meta:user-defined meta:name="DCTERMS.abstract">uitbreiden van het distributiecentrum, bouwen van een kantoorgebouw en geluidsschermen en kappen van bomen</meta:user-defined>
    <dc:language>nl</dc:language>
    <meta:user-defined meta:name="OVERHEIDop.locatietype/OVERHEIDop.gebiedsmarkering">Punt</meta:user-defined>
    <meta:user-defined meta:name="DC.title">Besluit aanvraag omgevingsvergunning Linie 27, 5405 AR Uden</meta:user-defined>
    <meta:user-defined meta:name="DCTERMS.W3CDTF/DCTERMS.available">2026-01-08</meta:user-defined>
    <meta:user-defined meta:name="DCTERMS.W3CDTF/OVERHEIDop.jaargang">2026</meta:user-defined>
    <meta:user-defined meta:name="OVERHEIDop.publicationIssue">7829</meta:user-defined>
    <meta:user-defined meta:name="OVERHEIDop.GmbID/DC.identifier">gmb-2026-7829</meta:user-defined>
    <meta:user-defined meta:name="OVERHEIDop.versieInformatie"/>
  </office:meta>
</office:document-meta>
</file>