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.L.M.-straat 22, 6417AW Heerlen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643</text:span>
          </text:p>
            <text:p text:style-name="common-al">
            <text:span text:style-name="nadrukvet">Adres : K.L.M.-straat 22, 6417AW Heerlen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11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828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8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43</meta:user-defined>
    <meta:user-defined meta:name="DCTERMS.abstract">Betreft: aanvraag op locatie K.L.M.-straat 22, 6417AW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.L.M.-straat 22, 6417AW Heerlen. Aanvraag omgevingsvergunning: het kappen van een boo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89</meta:user-defined>
    <meta:user-defined meta:name="OVERHEIDop.GmbID/DC.identifier">gmb-2026-78289</meta:user-defined>
    <meta:user-defined meta:name="OVERHEIDop.versieInformatie"/>
  </office:meta>
</office:document-meta>
</file>