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Omgevingsvergunning op de locatie Griffioenpark 2, 8471KP Wolvega. De aanvraag is geregistreerd onder zaaknummer Z2026-00001083. De aanvraag betreft:</text:p>
            <text:p text:style-name="common-al">plaatsen pakketautomaat Poiesz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828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8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8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iffioenpark 2, 8471KP Wolvega</meta:user-defined>
    <meta:user-defined meta:name="DCTERMS.W3CDTF/DCTERMS.available">2026-02-20</meta:user-defined>
    <meta:user-defined meta:name="DCTERMS.W3CDTF/OVERHEIDop.jaargang">2026</meta:user-defined>
    <meta:user-defined meta:name="OVERHEIDop.publicationIssue">78287</meta:user-defined>
    <meta:user-defined meta:name="OVERHEIDop.GmbID/DC.identifier">gmb-2026-78287</meta:user-defined>
    <meta:user-defined meta:name="OVERHEIDop.versieInformatie"/>
  </office:meta>
</office:document-meta>
</file>