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en verduurzamen bestaand schoolgebouw met gymzalen naar hedendaagse onderwijsgebouw met gymzalen (ISK), Vijf Meilaan 137 2324V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0125</text:p>
            <text:p text:style-name="common-al">
            <text:span text:style-name="nadrukvet">Ingekomen:</text:span> 17-06-2025</text:p>
            <text:p text:style-name="common-al">
            <text:span text:style-name="nadrukvet">Datum besluit:</text:span> 17-02-2026</text:p>
            <text:p text:style-name="common-al">
            <text:span text:style-name="nadrukvet">Locatie:</text:span> Vijf Meilaan 137 2324VV Leiden</text:p>
            <text:p text:style-name="common-al">
            <text:span text:style-name="nadrukvet">Projectomschrijving:</text:span>  renoveren en verduurzamen bestaand schoolgebouw met gymzalen naar hedendaagse onderwijsgebouw met gymzalen (IS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01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828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8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8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0125</meta:user-defined>
    <meta:user-defined meta:name="DCTERMS.abstract"> renoveren en verduurzamen bestaand schoolgebouw met gymzalen naar hedendaagse onderwijsgebouw met gymzalen (IS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noveren en verduurzamen bestaand schoolgebouw met gymzalen naar hedendaagse onderwijsgebouw met gymzalen (ISK), Vijf Meilaan 137 2324VV Leiden</meta:user-defined>
    <meta:user-defined meta:name="DCTERMS.W3CDTF/DCTERMS.available">2026-02-26</meta:user-defined>
    <meta:user-defined meta:name="DCTERMS.W3CDTF/OVERHEIDop.jaargang">2026</meta:user-defined>
    <meta:user-defined meta:name="OVERHEIDop.externeBijlage">LEIDEN_202506_GFO_ZAKEN_823232_Samenvatting 000|exb-2026-6095</meta:user-defined>
    <meta:user-defined meta:name="OVERHEIDop.publicationIssue">78283</meta:user-defined>
    <meta:user-defined meta:name="OVERHEIDop.GmbID/DC.identifier">gmb-2026-78283</meta:user-defined>
    <meta:user-defined meta:name="OVERHEIDop.versieInformatie"/>
  </office:meta>
</office:document-meta>
</file>