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het omzetten van garage naar woonruimte Koningin Julianaplein 11, 3201 C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Omzetten van garage naar woon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ningin Julianaplein 11  </text:p>
            <text:p text:style-name="common-al">3201 C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137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828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3739</meta:user-defined>
    <meta:user-defined meta:name="DCTERMS.abstract">Omzetten van garage naar woonruimte</meta:user-defined>
    <dc:language>nl</dc:language>
    <meta:user-defined meta:name="OVERHEIDop.locatietype/OVERHEIDop.gebiedsmarkering">Punt</meta:user-defined>
    <meta:user-defined meta:name="DC.title">Gemeente Nissewaard - Aanvraag omgevingsvergunning  het omzetten van garage naar woonruimte Koningin Julianaplein 11, 3201 CH Spijkeniss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80</meta:user-defined>
    <meta:user-defined meta:name="OVERHEIDop.GmbID/DC.identifier">gmb-2026-78280</meta:user-defined>
    <meta:user-defined meta:name="OVERHEIDop.versieInformatie"/>
  </office:meta>
</office:document-meta>
</file>