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agbrug A44, Buitenkaag - Nieuwbouw Kaa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de Kaagbrug</text:p>
            <text:p text:style-name="common-al">Aanvrager: Van Hattum en Blankevoort B.V. </text:p>
            <text:p text:style-name="common-al">Zaaknummer: OD2025-0042600</text:p>
            <text:p text:style-name="common-al">DSO nummer: 2025121800593</text:p>
            <text:p text:style-name="common-al">Ontvangstdatum aanvraag: 1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600</meta:user-defined>
    <meta:user-defined meta:name="DCTERMS.abstract">Omgevingsvergunning bouwen Kaagbrug A4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agbrug A44, Buitenkaag - Nieuwbouw Kaagbrug</meta:user-defined>
    <meta:user-defined meta:name="DCTERMS.W3CDTF/DCTERMS.available">2026-01-08</meta:user-defined>
    <meta:user-defined meta:name="DCTERMS.W3CDTF/OVERHEIDop.jaargang">2026</meta:user-defined>
    <meta:user-defined meta:name="OVERHEIDop.publicationIssue">7828</meta:user-defined>
    <meta:user-defined meta:name="OVERHEIDop.GmbID/DC.identifier">gmb-2026-7828</meta:user-defined>
    <meta:user-defined meta:name="OVERHEIDop.versieInformatie"/>
  </office:meta>
</office:document-meta>
</file>