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lichtmastreclames, Hengelo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februari 2026 een (ontwerp)besluit genomen op de aanvraag met zaaknummer Z2026-0000006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2 lichtmastreclames.</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27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7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64</meta:user-defined>
    <meta:user-defined meta:name="DCTERMS.abstract">Betreft:  Besluit op locatie Hengelosestraat</meta:user-defined>
    <dc:language>nl</dc:language>
    <meta:user-defined meta:name="DC.title">Toestemming voor het plaatsen van 2 lichtmastreclames, Hengelosestraat</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094</meta:user-defined>
    <meta:user-defined meta:name="OVERHEIDop.publicationIssue">78279</meta:user-defined>
    <meta:user-defined meta:name="OVERHEIDop.GmbID/DC.identifier">gmb-2026-78279</meta:user-defined>
    <meta:user-defined meta:name="OVERHEIDop.versieInformatie"/>
  </office:meta>
</office:document-meta>
</file>