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broekstraat 8A, 5253AS, Nieuwkuijk, aanleggen in- en uitrit bij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februari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bij de bedrijfswoning aan de Venbroekstraat 8A in Nieuwkuijk. De aanvraag is bij de gemeente bekend onder nummer 22068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27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06849</meta:user-defined>
    <dc:language>nl</dc:language>
    <meta:user-defined meta:name="OVERHEIDop.locatietype/OVERHEIDop.gebiedsmarkering">Adres</meta:user-defined>
    <meta:user-defined meta:name="DC.title">Gemeente Heusden - Omgevingsvergunning aangevraagd - Venbroekstraat 8A, 5253AS, Nieuwkuijk, aanleggen in- en uitrit bij bedrijfs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277</meta:user-defined>
    <meta:user-defined meta:name="OVERHEIDop.GmbID/DC.identifier">gmb-2026-78277</meta:user-defined>
    <meta:user-defined meta:name="OVERHEIDop.versieInformatie"/>
  </office:meta>
</office:document-meta>
</file>