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odenherdenking 4 &amp; 7 mei, Domplein &amp; route, Hogelandse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4911</text:span>
          </text:p>
            <text:p text:style-name="common-al">
            <text:span text:style-name="nadrukvet">Algemene kenmerken van het evenement:</text:span>
          </text:p>
            <text:p text:style-name="common-al">Naam evenement: Dodenherdenking 4 &amp; 7 mei</text:p>
            <text:p text:style-name="common-al">Locatie: Domplein &amp; route, Hogelandsepark te Utrecht</text:p>
            <text:p text:style-name="common-al">
            <text:span text:style-name="nadrukvet">Data en tijden evenement</text:span>:</text:p>
            <text:p text:style-name="common-al">
            <text:span text:style-name="nadrukvet">Domplein</text:span>
          </text:p>
            <text:p text:style-name="common-al">Het evenement is op de onderstaande dagen en tijdstippen:</text:p>
            <text:p text:style-name="common-al">Op maandag 4 mei 2026 18:00 uur t/m maandag 4 mei 2026 22:30 uur</text:p>
            <text:p text:style-name="common-al">Opbouw vanaf maandag 4 mei 2026 t/m maandag 4 mei 2026 18:00 uur</text:p>
            <text:p text:style-name="common-al">Afbouw vanaf maandag 4 mei 2026 22:30 uur</text:p>
            <text:p text:style-name="common-al">
            <text:span text:style-name="nadrukvet">Hogelandsepark</text:span>
          </text:p>
            <text:p text:style-name="common-al">Op donderdag 7 mei 2026 18:00 uur t/m donderdag 7 mei 2026 21:30 uur</text:p>
            <text:p text:style-name="common-al">Opbouw vanaf donderdag 7 mei 2026 t/m donderdag 7 mei 2026 18:00 uur</text:p>
            <text:p text:style-name="common-al">Afbouw vanaf donderdag 4 mei 2026 21:30 uur</text:p>
            <text:p text:style-name="common-al">De volgende bijzonderheden zijn van toepassing op deze aanvraag:</text:p>
            <text:list text:style-name="id1-3-2-1-1-17">
              <text:list-item text:style-override="id1-3-2-1-1-17-1">
                <text:number>•</text:number>
                <text:p text:style-name="al">Bouwsels</text:p>
              </text:list-item>
              <text:list-item text:style-override="id1-3-2-1-1-17-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827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7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7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4911</meta:user-defined>
    <meta:user-defined meta:name="DCTERMS.abstract">Toelichting: Dodenherdenking 4 &amp; 7 mei</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Dodenherdenking 4 &amp; 7 mei, Domplein &amp; route, Hogelandsepark  te Utrecht</meta:user-defined>
    <meta:user-defined meta:name="DCTERMS.W3CDTF/DCTERMS.available">2026-02-20</meta:user-defined>
    <meta:user-defined meta:name="DCTERMS.W3CDTF/OVERHEIDop.jaargang">2026</meta:user-defined>
    <meta:user-defined meta:name="OVERHEIDop.publicationIssue">78272</meta:user-defined>
    <meta:user-defined meta:name="OVERHEIDop.GmbID/DC.identifier">gmb-2026-78272</meta:user-defined>
    <meta:user-defined meta:name="OVERHEIDop.versieInformatie"/>
  </office:meta>
</office:document-meta>
</file>