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ermeerstraat 15, 5753 BM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6 een besluit genomen op de aanvraag omgevingsvergunning voor het uitbreiden van een woonhuis op de locatie Jan Vermeerstraat 15 in Deurne. De zaak is geregistreerd onder nummer HZ-2025-1456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5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Jan Vermeerstraat 15, 5753 BM in Deurne</meta:user-defined>
    <meta:user-defined meta:name="DCTERMS.W3CDTF/DCTERMS.available">2026-01-08</meta:user-defined>
    <meta:user-defined meta:name="DCTERMS.W3CDTF/OVERHEIDop.jaargang">2026</meta:user-defined>
    <meta:user-defined meta:name="OVERHEIDop.externeBijlage">Formulier 'veilig onderhoud'.pdf (geanonimiseerd)|exb-2026-590</meta:user-defined>
    <meta:user-defined meta:name="OVERHEIDop.externeBijlage">3.03_PG_300_V2.pdf (geanonimiseerd)|exb-2026-591</meta:user-defined>
    <meta:user-defined meta:name="OVERHEIDop.externeBijlage">00272 rapportage Bbl toetsing - verbouwing Jan ...|exb-2026-592</meta:user-defined>
    <meta:user-defined meta:name="OVERHEIDop.externeBijlage">Berekening Spouwmuur 28 oktober 2025.pdf (geano...|exb-2026-593</meta:user-defined>
    <meta:user-defined meta:name="OVERHEIDop.externeBijlage">250002143-bewiisobouw-brochure-slimfixxt-lr.pdf...|exb-2026-594</meta:user-defined>
    <meta:user-defined meta:name="OVERHEIDop.externeBijlage">Scan besluit omgevingsvergunning, Bijlage bij H...|exb-2026-595</meta:user-defined>
    <meta:user-defined meta:name="OVERHEIDop.externeBijlage">Samenvatting 000 (2025102801873) (geanonimiseerd)|exb-2026-596</meta:user-defined>
    <meta:user-defined meta:name="OVERHEIDop.externeBijlage">3.01_AANN_100_V1.pdf (geanonimiseerd)|exb-2026-597</meta:user-defined>
    <meta:user-defined meta:name="OVERHEIDop.externeBijlage">3.03_PG_300_V1.pdf (geanonimiseerd)|exb-2026-598</meta:user-defined>
    <meta:user-defined meta:name="OVERHEIDop.publicationIssue">7827</meta:user-defined>
    <meta:user-defined meta:name="OVERHEIDop.GmbID/DC.identifier">gmb-2026-7827</meta:user-defined>
    <meta:user-defined meta:name="OVERHEIDop.versieInformatie"/>
  </office:meta>
</office:document-meta>
</file>