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reclame-uitingen, Ekkersrijt 4119, 5692 D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reclame-uitingen, Ekkersrijt 4119</text:p>
            <text:p text:style-name="common-al">Locatie: , Ekkersrijt 4119, 5692 DD Son en Breugel</text:p>
            <text:p text:style-name="common-al">Zaaknummer: 08482973516</text:p>
            <text:p text:style-name="common-al">Datum verleend: 18-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82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82973516</meta:user-defined>
    <meta:user-defined meta:name="DCTERMS.abstract">plaatsen van een reclame-uiting, Ekkersrijt 411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reclame-uitingen, Ekkersrijt 4119, 5692 DD Son en Breugel:</meta:user-defined>
    <meta:user-defined meta:name="DCTERMS.W3CDTF/DCTERMS.available">2026-02-20</meta:user-defined>
    <meta:user-defined meta:name="DCTERMS.W3CDTF/OVERHEIDop.jaargang">2026</meta:user-defined>
    <meta:user-defined meta:name="OVERHEIDop.publicationIssue">78268</meta:user-defined>
    <meta:user-defined meta:name="OVERHEIDop.GmbID/DC.identifier">gmb-2026-78268</meta:user-defined>
    <meta:user-defined meta:name="OVERHEIDop.versieInformatie"/>
  </office:meta>
</office:document-meta>
</file>