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choterbos Haarlem, 0392-2026-0017425, het evenement Avonturendag Scouting Brigitta, op 09-05-2026 12:30 uur t/m  16:00 uur, verzonden 18-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26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7425</meta:user-defined>
    <meta:user-defined meta:name="DCTERMS.abstract">het evenement Avonturendag Scouting Brigitta</meta:user-defined>
    <dc:language>nl</dc:language>
    <meta:user-defined meta:name="OVERHEIDop.locatietype/OVERHEIDop.gebiedsmarkering">Punt</meta:user-defined>
    <meta:user-defined meta:name="DC.title">Gemeente Haarlem, vergunning verleend, Schoterbos Haarlem, 0392-2026-0017425, het evenement Avonturendag Scouting Brigitta, op 09-05-2026 12:30 uur t/m  16:00 uur, verzonden 18-02-2026</meta:user-defined>
    <meta:user-defined meta:name="DCTERMS.W3CDTF/DCTERMS.available">2026-02-20</meta:user-defined>
    <meta:user-defined meta:name="DCTERMS.W3CDTF/OVERHEIDop.jaargang">2026</meta:user-defined>
    <meta:user-defined meta:name="OVERHEIDop.publicationIssue">78265</meta:user-defined>
    <meta:user-defined meta:name="OVERHEIDop.GmbID/DC.identifier">gmb-2026-78265</meta:user-defined>
    <meta:user-defined meta:name="OVERHEIDop.versieInformatie"/>
  </office:meta>
</office:document-meta>
</file>