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Dwarsgraafweg 6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0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februari 2026. De gemeente Barneveld neemt daarover waarschijnlijk binnen 8 weken na 17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4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24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Dwarsgraafweg 6 A Kootwijkerbr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249</meta:user-defined>
    <meta:user-defined meta:name="OVERHEIDop.GmbID/DC.identifier">gmb-2026-78249</meta:user-defined>
    <meta:user-defined meta:name="OVERHEIDop.versieInformatie"/>
  </office:meta>
</office:document-meta>
</file>