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aan Ambrosius van Ommerenlaan 0 bru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6. De gemeente Barneveld neemt daarover waarschijnlijk binnen 8 weken na 17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rug aan Ambrosius van Ommerenlaan 0 brug Barne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48</meta:user-defined>
    <meta:user-defined meta:name="OVERHEIDop.GmbID/DC.identifier">gmb-2026-78248</meta:user-defined>
    <meta:user-defined meta:name="OVERHEIDop.versieInformatie"/>
  </office:meta>
</office:document-meta>
</file>