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pechhaven nabij Kallenbroekerweg B'veld Ede, Groot Onderhoud A30 riool en verbreden weg in middenb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2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pechhaven nabij Kallenbroekerweg B'veld Ede, Groot Onderhoud A30 riool en verbreden weg in middenberm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28</meta:user-defined>
    <meta:user-defined meta:name="OVERHEIDop.GmbID/DC.identifier">gmb-2026-78228</meta:user-defined>
    <meta:user-defined meta:name="OVERHEIDop.versieInformatie"/>
  </office:meta>
</office:document-meta>
</file>