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rigadelaan 0 /Elias Beeckmanlaan Ede, toepassen grond EBK  'De Omloop'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25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8227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22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22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rigadelaan 0 /Elias Beeckmanlaan Ede, toepassen grond EBK  'De Omloop'.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227</meta:user-defined>
    <meta:user-defined meta:name="OVERHEIDop.GmbID/DC.identifier">gmb-2026-78227</meta:user-defined>
    <meta:user-defined meta:name="OVERHEIDop.versieInformatie"/>
  </office:meta>
</office:document-meta>
</file>