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reguliere procedure, Wielweg 0 Zwartebroek, ontwikkeling van 2 woningen Vossenweg/ Wiel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Doorgestuurd. Het zaaknummer is 2026W019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2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reguliere procedure, Wielweg 0 Zwartebroek, ontwikkeling van 2 woningen Vossenweg/ Wielweg.</meta:user-defined>
    <meta:user-defined meta:name="DCTERMS.W3CDTF/DCTERMS.available">2026-02-20</meta:user-defined>
    <meta:user-defined meta:name="DCTERMS.W3CDTF/OVERHEIDop.jaargang">2026</meta:user-defined>
    <meta:user-defined meta:name="OVERHEIDop.publicationIssue">78220</meta:user-defined>
    <meta:user-defined meta:name="OVERHEIDop.GmbID/DC.identifier">gmb-2026-78220</meta:user-defined>
    <meta:user-defined meta:name="OVERHEIDop.versieInformatie"/>
  </office:meta>
</office:document-meta>
</file>