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ekhoekweg 16 Lunteren, plaatsen van tijdelijke woonunit tijdens interne verbouwing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februari 2026</text:p>
            <text:p text:style-name="common-al">Zaaknummer 2025W25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821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1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1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ekhoekweg 16 Lunteren, plaatsen van tijdelijke woonunit tijdens interne verbouwing woning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210</meta:user-defined>
    <meta:user-defined meta:name="OVERHEIDop.GmbID/DC.identifier">gmb-2026-78210</meta:user-defined>
    <meta:user-defined meta:name="OVERHEIDop.versieInformatie"/>
  </office:meta>
</office:document-meta>
</file>