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76 Nijkerk, bouw van 15 grondgebonden woningen, 10 beneden woningen en 10 boven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7 februari 2026</text:p>
            <text:p text:style-name="common-al">Zaaknummer 2025W24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82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76 Nijkerk, bouw van 15 grondgebonden woningen, 10 beneden woningen en 10 bovenwoningen.</meta:user-defined>
    <meta:user-defined meta:name="DCTERMS.W3CDTF/DCTERMS.available">2026-02-20</meta:user-defined>
    <meta:user-defined meta:name="DCTERMS.W3CDTF/OVERHEIDop.jaargang">2026</meta:user-defined>
    <meta:user-defined meta:name="OVERHEIDop.publicationIssue">78209</meta:user-defined>
    <meta:user-defined meta:name="OVERHEIDop.GmbID/DC.identifier">gmb-2026-78209</meta:user-defined>
    <meta:user-defined meta:name="OVERHEIDop.versieInformatie"/>
  </office:meta>
</office:document-meta>
</file>