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an Schothorststraat 24 Barneveld, het wijzigen van de westgevel en de lichtstraat en het realiseren van een luchtbehandelingssysteem.</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27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7 febr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8206</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06</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06</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an Schothorststraat 24 Barneveld, het wijzigen van de westgevel en de lichtstraat en het realiseren van een luchtbehandelingssysteem.</meta:user-defined>
    <meta:user-defined meta:name="DCTERMS.W3CDTF/DCTERMS.available">2026-02-20</meta:user-defined>
    <meta:user-defined meta:name="DCTERMS.W3CDTF/OVERHEIDop.jaargang">2026</meta:user-defined>
    <meta:user-defined meta:name="OVERHEIDop.publicationIssue">78206</meta:user-defined>
    <meta:user-defined meta:name="OVERHEIDop.GmbID/DC.identifier">gmb-2026-78206</meta:user-defined>
    <meta:user-defined meta:name="OVERHEIDop.versieInformatie"/>
  </office:meta>
</office:document-meta>
</file>