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Filarskiweg 27, 1862 VA Bergen (NH), het wijzigen van de balklaagconstructies en het aanbrengen van een betonvloer, verzenddatum 18 februari 2026 (Z2025-00010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19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9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9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028</meta:user-defined>
    <meta:user-defined meta:name="DCTERMS.abstract">Filarskiweg 27, 1862 VA Bergen (NH), het wijzigen van de balklaagconstructies en het aanbrengen van een betonvloer, verzenddatum 18 februari 2026 (Z2025-00010028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Filarskiweg 27, 1862 VA Bergen (NH), het wijzigen van de balklaagconstructies en het aanbrengen van een betonvloer, verzenddatum 18 februari 2026 (Z2025-00010028)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198</meta:user-defined>
    <meta:user-defined meta:name="OVERHEIDop.GmbID/DC.identifier">gmb-2026-78198</meta:user-defined>
    <meta:user-defined meta:name="OVERHEIDop.versieInformatie"/>
  </office:meta>
</office:document-meta>
</file>