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ions Run Badhoevedorp 25 mei 2026, start en finish ter hoogte van de  Snelliuslaan 35 1171C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18-02-2026; Lions Run B'dorp 25-05-2026; evenement start en finish thv Snelliuslaan 35 1171CZ Badhoevedorp; zaaknummer 03941282465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19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824658</meta:user-defined>
    <meta:user-defined meta:name="DCTERMS.abstract">Lions Run B'dorp 25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Lions Run Badhoevedorp 25 mei 2026, start en finish ter hoogte van de  Snelliuslaan 35 1171CZ Badhoevedorp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97</meta:user-defined>
    <meta:user-defined meta:name="OVERHEIDop.GmbID/DC.identifier">gmb-2026-78197</meta:user-defined>
    <meta:user-defined meta:name="OVERHEIDop.versieInformatie"/>
  </office:meta>
</office:document-meta>
</file>