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van een dakopbouw op Ereprijs 1 5575D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52</text:p>
            <text:p text:style-name="common-al">Ontvangstdatum aanvraag: 17-02-2026 21:55</text:p>
            <text:p text:style-name="common-al">Plaats/adres: Ereprijs 1 5575DG Luyksgestel</text:p>
            <text:p text:style-name="common-al">Omschrijving: het vergroten van een dakop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19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52</meta:user-defined>
    <meta:user-defined meta:name="DCTERMS.abstract">vergrot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groten van een dakopbouw op Ereprijs 1 5575DG Luyksgest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196</meta:user-defined>
    <meta:user-defined meta:name="OVERHEIDop.GmbID/DC.identifier">gmb-2026-78196</meta:user-defined>
    <meta:user-defined meta:name="OVERHEIDop.versieInformatie"/>
  </office:meta>
</office:document-meta>
</file>