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Maritzstraat 20-RD 2021RB Haarlem, 0392-2025-0189692, het bouwen van een dakopbouw,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1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692</meta:user-defined>
    <meta:user-defined meta:name="DCTERMS.abstract">het bouw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Maritzstraat 20-RD 2021RB Haarlem, 0392-2025-0189692, het bouwen van een dakopbouw, verzonden 18-02-2026</meta:user-defined>
    <meta:user-defined meta:name="DCTERMS.W3CDTF/DCTERMS.available">2026-02-20</meta:user-defined>
    <meta:user-defined meta:name="DCTERMS.W3CDTF/OVERHEIDop.jaargang">2026</meta:user-defined>
    <meta:user-defined meta:name="OVERHEIDop.publicationIssue">78195</meta:user-defined>
    <meta:user-defined meta:name="OVERHEIDop.GmbID/DC.identifier">gmb-2026-78195</meta:user-defined>
    <meta:user-defined meta:name="OVERHEIDop.versieInformatie"/>
  </office:meta>
</office:document-meta>
</file>