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ankpoort, Ruurloseweg, Sleumersteeg (nabij kruising N312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6 de volgende aanvraag voor een Omgevingsvergunning hebben ontvangen:</text:p>
            <text:p text:style-name="common-al">Ruurloseweg, Sleumersteeg (nabij kruising N312), Barchem, het plaatsen van een klankpoort, Z2026-002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26</meta:user-defined>
    <meta:user-defined meta:name="DCTERMS.abstract">Z2026-00226 Ruurloseweg, Sleumersteeg (nabij kruising N312), Barchem</meta:user-defined>
    <dc:language>nl</dc:language>
    <meta:user-defined meta:name="OVERHEIDop.locatietype/OVERHEIDop.gebiedsmarkering">Vlak</meta:user-defined>
    <meta:user-defined meta:name="DC.title">Aanvraag Omgevingsvergunning voor het plaatsen van een klankpoort, Ruurloseweg, Sleumersteeg (nabij kruising N312), Bar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194</meta:user-defined>
    <meta:user-defined meta:name="OVERHEIDop.GmbID/DC.identifier">gmb-2026-78194</meta:user-defined>
    <meta:user-defined meta:name="OVERHEIDop.versieInformatie"/>
  </office:meta>
</office:document-meta>
</file>