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im tijdrid DVR Voorthuizen 6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01-2026</text:p>
            <text:p text:style-name="common-al">Omschrijving: Klimtijdrit</text:p>
            <text:p text:style-name="common-al">Locatie: Alverschotenseweg 28, 7346 AL Hoog Soeren</text:p>
            <text:p text:style-name="common-al">Zaaknummer: 02006064774</text:p>
            <text:p text:style-name="common-al">Datum evenement: 6 mei 2026</text:p>
            <text:p text:style-name="last-al">Tijdstip evenement: 19:00 - 2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18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8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8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64774</meta:user-defined>
    <dc:language>nl</dc:language>
    <meta:user-defined meta:name="OVERHEIDop.locatietype/OVERHEIDop.gebiedsmarkering">Punt</meta:user-defined>
    <meta:user-defined meta:name="DC.title">Aanvraag evenementenvergunning klim tijdrid DVR Voorthuizen 6 mei 2026</meta:user-defined>
    <meta:user-defined meta:name="DCTERMS.W3CDTF/DCTERMS.available">2026-02-20</meta:user-defined>
    <meta:user-defined meta:name="DCTERMS.W3CDTF/OVERHEIDop.jaargang">2026</meta:user-defined>
    <meta:user-defined meta:name="OVERHEIDop.publicationIssue">78189</meta:user-defined>
    <meta:user-defined meta:name="OVERHEIDop.GmbID/DC.identifier">gmb-2026-78189</meta:user-defined>
    <meta:user-defined meta:name="OVERHEIDop.versieInformatie"/>
  </office:meta>
</office:document-meta>
</file>