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ijdelijk plaatsen van drie woonunits - Groningerweg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Groningerweg 17, Peize, het tijdelijk plaatsen van drie woonunits, 17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1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45</meta:user-defined>
    <meta:user-defined meta:name="DCTERMS.abstract">Gemeente Noordenveld  - aanvr. beschikking behandelen - het tijdelijk plaatsen van drie woonunits - Groningerweg 17, Peize</meta:user-defined>
    <dc:language>nl</dc:language>
    <meta:user-defined meta:name="OVERHEIDop.locatietype/OVERHEIDop.gebiedsmarkering">Adres</meta:user-defined>
    <meta:user-defined meta:name="DC.title">Gemeente Noordenveld - aanvr. beschikking behandelen - het tijdelijk plaatsen van drie woonunits - Groningerweg 17, Peiz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186</meta:user-defined>
    <meta:user-defined meta:name="OVERHEIDop.GmbID/DC.identifier">gmb-2026-78186</meta:user-defined>
    <meta:user-defined meta:name="OVERHEIDop.versieInformatie"/>
  </office:meta>
</office:document-meta>
</file>