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de bedrijfshal - Ceintuurbaan Noord 125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Ceintuurbaan Noord 125A, Roden, het uitbreiden van de bedrijfshal, verleend op 17 februari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18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24</meta:user-defined>
    <meta:user-defined meta:name="DCTERMS.abstract">Gemeente Noordenveld - besluit voor: het uitbreiden van de bedrijfshal - Ceintuurbaan Noord 125A, 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de bedrijfshal - Ceintuurbaan Noord 125A, Ro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185</meta:user-defined>
    <meta:user-defined meta:name="OVERHEIDop.GmbID/DC.identifier">gmb-2026-78185</meta:user-defined>
    <meta:user-defined meta:name="OVERHEIDop.versieInformatie"/>
  </office:meta>
</office:document-meta>
</file>