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plaatsen van een voordeur - Lageweg 7, 9843 AM Grijpskerk, Grijpskerk (GKK01) C 999</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Westerkwartier een aanvraag ontvangen voor het verplaatsen van een voordeur op locatie Lageweg 7, 9843 AM Grijpskerk, Grijpskerk (GKK01) C 999. De aanvraag is geregistreerd onder zaaknummer 202618997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1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plaatsen van een voordeur - Lageweg 7, 9843 AM Grijpskerk, Grijpskerk (GKK01) C 999</meta:user-defined>
    <meta:user-defined meta:name="DCTERMS.W3CDTF/DCTERMS.available">2026-02-20</meta:user-defined>
    <meta:user-defined meta:name="DCTERMS.W3CDTF/OVERHEIDop.jaargang">2026</meta:user-defined>
    <meta:user-defined meta:name="OVERHEIDop.publicationIssue">78178</meta:user-defined>
    <meta:user-defined meta:name="OVERHEIDop.GmbID/DC.identifier">gmb-2026-78178</meta:user-defined>
    <meta:user-defined meta:name="OVERHEIDop.versieInformatie"/>
  </office:meta>
</office:document-meta>
</file>