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10-4-2026 t/m 1-5-2026, Frans Halsstraat 5, 1816 C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Frans Halsstraat 5, 1816 CM Alkmaar<text:span text:style-name="nadrukvet">; </text:span>het plaatsen van een container 10-4-2026 t/m 1-5-2026</text:p>
            <text:p text:style-name="common-al">
            
          </text:p>
            <text:p text:style-name="common-al">Datum ontvangst: 17-02-2026</text:p>
            <text:p text:style-name="common-al">Zaaknummer: 0000136015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8175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17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17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0151</meta:user-defined>
    <dc:language>nl</dc:language>
    <meta:user-defined meta:name="OVERHEIDop.locatietype/OVERHEIDop.gebiedsmarkering">Punt</meta:user-defined>
    <meta:user-defined meta:name="DC.title">Omgevingsvergunning aangevraagd: het plaatsen van een container 10-4-2026 t/m 1-5-2026, Frans Halsstraat 5, 1816 CM Alkmaar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175</meta:user-defined>
    <meta:user-defined meta:name="OVERHEIDop.GmbID/DC.identifier">gmb-2026-78175</meta:user-defined>
    <meta:user-defined meta:name="OVERHEIDop.versieInformatie"/>
  </office:meta>
</office:document-meta>
</file>