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uerswâldmer Wei 11, 9243KA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een melding ontvangen voor activiteiten waarvoor geen vergunningplicht geldt op de locatie Duerswâldmer Wei 11, 9243KA Bakkeveen. De melding is geregistreerd onder zaaknummer Z2026-00001076. De melding betreft:</text:p>
            <text:p text:style-name="common-al">het organiseren van van kinderactiviteiten van 16 mei t/m 18 augustus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817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uerswâldmer Wei 11, 9243KA Bakke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74</meta:user-defined>
    <meta:user-defined meta:name="OVERHEIDop.GmbID/DC.identifier">gmb-2026-78174</meta:user-defined>
    <meta:user-defined meta:name="OVERHEIDop.versieInformatie"/>
  </office:meta>
</office:document-meta>
</file>