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op de locatie de Kosterijstraat 25 te Bruchem zaaknummer ODR260218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vangen van de kozijnen aan de de Kosterijstraat 25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februari 2026. De gemeente neemt daarover waarschijnlijk 26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816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6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6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op de locatie de Kosterijstraat 25 te Bruchem zaaknummer ODR2602184</meta:user-defined>
    <meta:user-defined meta:name="DCTERMS.W3CDTF/DCTERMS.available">2026-02-20</meta:user-defined>
    <meta:user-defined meta:name="DCTERMS.W3CDTF/OVERHEIDop.jaargang">2026</meta:user-defined>
    <meta:user-defined meta:name="OVERHEIDop.publicationIssue">78162</meta:user-defined>
    <meta:user-defined meta:name="OVERHEIDop.GmbID/DC.identifier">gmb-2026-78162</meta:user-defined>
    <meta:user-defined meta:name="OVERHEIDop.versieInformatie"/>
  </office:meta>
</office:document-meta>
</file>