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 besluit omgevingsvergunning – Heikantsehoeve 49, Berl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de volgende omgevingsvergunning geheel in te trekken:</text:p>
            <text:p text:style-name="common-al">Voor: Het exploiteren van een IPPC-installatie voor het houden van varkens (veehouderij)</text:p>
            <text:p text:style-name="common-al">Locatie: Heikantsehoeve 49, 5258 TS, Berlicum</text:p>
            <text:p text:style-name="common-al">DSO-kenmerk: 20250772300268</text:p>
            <text:p text:style-name="common-al">Zaaknummer: Z/261012 </text:p>
            <text:p text:style-name="common-al">Datum terinzagelegging: 20 februari 2026 </text:p>
            <text:p text:style-name="common-al">Over de ontwerpbeschikking zijn geen zienswijzen ingediend. 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3 april 2026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81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1012 </meta:user-defined>
    <dc:language>nl</dc:language>
    <meta:user-defined meta:name="OVERHEIDop.locatietype/OVERHEIDop.gebiedsmarkering">Adres</meta:user-defined>
    <meta:user-defined meta:name="DC.title">Gemeente Sint-Michielsgestel - besluit omgevingsvergunning – Heikantsehoeve 49, Berlicum</meta:user-defined>
    <meta:user-defined meta:name="OVERHEIDop.datumEindeReactietermijn">2026-04-03</meta:user-defined>
    <meta:user-defined meta:name="OVERHEIDop.TilID/OVERHEIDop.terinzageleggingOP">til-2026-6001</meta:user-defined>
    <meta:user-defined meta:name="DCTERMS.W3CDTF/DCTERMS.available">2026-02-20</meta:user-defined>
    <meta:user-defined meta:name="DCTERMS.W3CDTF/OVERHEIDop.jaargang">2026</meta:user-defined>
    <meta:user-defined meta:name="OVERHEIDop.publicationIssue">78160</meta:user-defined>
    <meta:user-defined meta:name="OVERHEIDop.GmbID/DC.identifier">gmb-2026-78160</meta:user-defined>
    <meta:user-defined meta:name="OVERHEIDop.versieInformatie"/>
  </office:meta>
</office:document-meta>
</file>