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Damstraat 2, 4507 BN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Damstraat 2  te Schoondijke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het aanleggen van een uitrit aan de Damstraat 2  te  Schoondijke (CLZ-00011385).</text:p>
              </text:list-item>
            </text:list>
            <text:p text:style-name="common-al">De uitritmelding is ontvangen op 20-11-2025 en geaccepteerd op 18-02-2026. U kunt tegen deze uitrit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815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5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1385</meta:user-defined>
    <dc:language>nl</dc:language>
    <meta:user-defined meta:name="OVERHEIDop.locatietype/OVERHEIDop.gebiedsmarkering">Punt</meta:user-defined>
    <meta:user-defined meta:name="DC.title">Geaccepteerde uitritmelding Damstraat 2, 4507 BN Schoondijke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159</meta:user-defined>
    <meta:user-defined meta:name="OVERHEIDop.GmbID/DC.identifier">gmb-2026-78159</meta:user-defined>
    <meta:user-defined meta:name="OVERHEIDop.versieInformatie"/>
  </office:meta>
</office:document-meta>
</file>