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keet, toilet en afvalbak bij de Kruiskamplaan 43/45 in Uitgeest, vanaf 26 januari 2026 tot en met 13 maart 2026, verzenddatum 18 februari 2026 (Z2026-00001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81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2</meta:user-defined>
    <meta:user-defined meta:name="DCTERMS.abstract">plaatsen Keet toilet en afvalbak Kruiskamplaan 43/45Kruiskamplaan 43, 1911LN Uitgeest, verzenddatum 17 februari 2026 (Z2026-00001082)</meta:user-defined>
    <dc:language>nl</dc:language>
    <meta:user-defined meta:name="OVERHEIDop.locatietype/OVERHEIDop.gebiedsmarkering">Punt</meta:user-defined>
    <meta:user-defined meta:name="DC.title">Gemeente Uitgeest, verleende vergunning voor het plaatsen van een keet, toilet en afvalbak bij de Kruiskamplaan 43/45 in Uitgeest, vanaf 26 januari 2026 tot en met 13 maart 2026, verzenddatum 18 februari 2026 (Z2026-00001082)</meta:user-defined>
    <meta:user-defined meta:name="DCTERMS.W3CDTF/DCTERMS.available">2026-02-20</meta:user-defined>
    <meta:user-defined meta:name="DCTERMS.W3CDTF/OVERHEIDop.jaargang">2026</meta:user-defined>
    <meta:user-defined meta:name="OVERHEIDop.publicationIssue">78157</meta:user-defined>
    <meta:user-defined meta:name="OVERHEIDop.GmbID/DC.identifier">gmb-2026-78157</meta:user-defined>
    <meta:user-defined meta:name="OVERHEIDop.versieInformatie"/>
  </office:meta>
</office:document-meta>
</file>