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alen schroefpalen op de locatie Ammerzodenseweg 23 te Hedel zaaknummer ODR260220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stalen schroefpalen aan de Ammerzodenseweg 23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februari 2026. De gemeente neemt daarover waarschijnlijk 2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1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stalen schroefpalen op de locatie Ammerzodenseweg 23 te Hedel zaaknummer ODR2602208</meta:user-defined>
    <meta:user-defined meta:name="DCTERMS.W3CDTF/DCTERMS.available">2026-02-20</meta:user-defined>
    <meta:user-defined meta:name="DCTERMS.W3CDTF/OVERHEIDop.jaargang">2026</meta:user-defined>
    <meta:user-defined meta:name="OVERHEIDop.publicationIssue">78148</meta:user-defined>
    <meta:user-defined meta:name="OVERHEIDop.GmbID/DC.identifier">gmb-2026-78148</meta:user-defined>
    <meta:user-defined meta:name="OVERHEIDop.versieInformatie"/>
  </office:meta>
</office:document-meta>
</file>