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Nolina Dorpsloop' op 10 april 2026 van 18.30 uur tot 20.30 uur - Bateweg 76 - Cornelis Kempenaarlaan in Woubrugge - 9655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>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5535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ingediende aanvraag evenementenvergunning voor het houden van de 'Nolina Dorpsloop' op 10 april 2026 van 18.30 uur tot 20.30 uur - Bateweg 76 - Cornelis Kempenaarlaan in Woubrugge - 96553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40</meta:user-defined>
    <meta:user-defined meta:name="OVERHEIDop.GmbID/DC.identifier">gmb-2026-78140</meta:user-defined>
    <meta:user-defined meta:name="OVERHEIDop.versieInformatie"/>
  </office:meta>
</office:document-meta>
</file>