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vaart 10 2013HA Haarlem, 0392-2026-0026925, gevelwijziging t.b.v. CI-update Skoda - Haarlem, ontvangen op 17-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13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3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3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6925</meta:user-defined>
    <meta:user-defined meta:name="DCTERMS.abstract">gevelwijziging t.b.v. CI-update Skoda - Haarl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idsevaart 10 2013HA Haarlem, 0392-2026-0026925, gevelwijziging t.b.v. CI-update Skoda - Haarlem, ontvangen op 17-02-2026</meta:user-defined>
    <meta:user-defined meta:name="DCTERMS.W3CDTF/DCTERMS.available">2026-02-20</meta:user-defined>
    <meta:user-defined meta:name="DCTERMS.W3CDTF/OVERHEIDop.jaargang">2026</meta:user-defined>
    <meta:user-defined meta:name="OVERHEIDop.publicationIssue">78137</meta:user-defined>
    <meta:user-defined meta:name="OVERHEIDop.GmbID/DC.identifier">gmb-2026-78137</meta:user-defined>
    <meta:user-defined meta:name="OVERHEIDop.versieInformatie"/>
  </office:meta>
</office:document-meta>
</file>