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K-ALS mini triatlon' op 17 mei 2026 van 08.00 uur tot 13.00 uur - start en finish op Tuinderij 3 in Leimuiden - 965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common-al">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813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5873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K-ALS mini triatlon' op 17 mei 2026 van 08.00 uur tot 13.00 uur - start en finish op Tuinderij 3 in Leimuiden - 96587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36</meta:user-defined>
    <meta:user-defined meta:name="OVERHEIDop.GmbID/DC.identifier">gmb-2026-78136</meta:user-defined>
    <meta:user-defined meta:name="OVERHEIDop.versieInformatie"/>
  </office:meta>
</office:document-meta>
</file>