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ogweteringlaan 10, 3601JJ Maarssen - het bouwen van een nieuwbouw (dienst) woning </text:p>
      <text:section text:name="zakelijke-mededeling_id1-3-2" text:style-name="zakelijke-mededeling">
        <text:section text:name="zakelijke-mededeling-tekst_id1-3-2-1" text:style-name="zakelijke-mededeling-tekst">
          <text:section text:name="tekst_id1-3-2-1-1" text:style-name="tekst">
            <text:p text:style-name="common-al">Datum ontvangst: 13 februari 2026</text:p>
            <text:p text:style-name="common-al">Zaaknummer: Z2026-00000362</text:p>
            <text:p text:style-name="common-al">Product: omgevingsvergunning</text:p>
            <text:p text:style-name="common-al">
            <text:span text:style-name="nadrukvet">Rectificatie: abusievelijk is een onjuist adres weergegeven bij de publicatie van 18 februari 2026. Het juiste adres moet zijn: Zogweteringlaan 10, 3601JJ Maarssen i.p.v. Zogweteringlaan 10A, 3601JJ Maarssen.</text:span>
          </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6">
              <text:list-item text:style-override="id1-3-2-1-1-6-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813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3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3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2</meta:user-defined>
    <meta:user-defined meta:name="DCTERMS.abstract">Betreft: Aanvraag op locatie Zogweteringlaan 10, 3601JJ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Zogweteringlaan 10, 3601JJ Maarssen - het bouwen van een nieuwbouw (dienst) woning</meta:user-defined>
    <meta:user-defined meta:name="DCTERMS.W3CDTF/DCTERMS.available">2026-02-20</meta:user-defined>
    <meta:user-defined meta:name="DCTERMS.W3CDTF/OVERHEIDop.jaargang">2026</meta:user-defined>
    <meta:user-defined meta:name="OVERHEIDop.publicationIssue">78135</meta:user-defined>
    <meta:user-defined meta:name="OVERHEIDop.GmbID/DC.identifier">gmb-2026-78135</meta:user-defined>
    <meta:user-defined meta:name="OVERHEIDop.versieInformatie"/>
  </office:meta>
</office:document-meta>
</file>