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wijderen van dakplaten en dakpannen en het aanbrengen van nieuwe dakplaten en dakpannen, Dudokstraat 34 7425CR Deventer, [Deventer L 3330] Deventer L 33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1-2026</text:p>
            <text:p text:style-name="common-al">
            <text:span text:style-name="nadrukvet">Locatie:</text:span> Dudokstraat 34 7425CR Deventer, [Deventer L 3330] Deventer L 3330 </text:p>
            <text:p text:style-name="common-al">
            <text:span text:style-name="nadrukvet">Zaakomschrijving:</text:span> het verwijderen van dakplaten en dakpannen en het aanbrengen van nieuwe dakplaten en dakpannen</text:p>
            <text:p text:style-name="common-al">
            <text:span text:style-name="nadrukvet">Zaaknummer:</text:span> Z2025-0001070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070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070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81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708</meta:user-defined>
    <meta:user-defined meta:name="DCTERMS.abstract">het verwijderen van dakplaten en dakpannen en het aanbrengen van nieuwe dakplaten en dakpann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verwijderen van dakplaten en dakpannen en het aanbrengen van nieuwe dakplaten en dakpannen, Dudokstraat 34 7425CR Deventer, [Deventer L 3330] Deventer L 3330</meta:user-defined>
    <meta:user-defined meta:name="DCTERMS.W3CDTF/DCTERMS.available">2026-01-08</meta:user-defined>
    <meta:user-defined meta:name="DCTERMS.W3CDTF/OVERHEIDop.jaargang">2026</meta:user-defined>
    <meta:user-defined meta:name="OVERHEIDop.publicationIssue">7813</meta:user-defined>
    <meta:user-defined meta:name="OVERHEIDop.GmbID/DC.identifier">gmb-2026-7813</meta:user-defined>
    <meta:user-defined meta:name="OVERHEIDop.versieInformatie"/>
  </office:meta>
</office:document-meta>
</file>