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sportpark Schansheide en het oprichten van het MFC Hout-Blerick, Schansheideweg - Baarlosestraat (sectie R 229,  241, 255, 257, 268, 291, 323, 324, 335, 336, 348, 349 en 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heideweg - Baarlosestraat (sectie R 229, 241, 255, 257, 268, 291, 323, 324, 335, 336, 348, 349 en 350) te Venlo</text:span>
          </text:p>
            <text:p text:style-name="common-al">Voor het herinrichten van sportpark Schansheide en het oprichten van het MFC Hout-Blerick</text:p>
            <text:p text:style-name="common-al">Ontvangen op 13 februari 2026</text:p>
            <text:p text:style-name="common-al">Kenmerk Z2026-0096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1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6-00960</meta:user-defined>
    <meta:user-defined meta:name="DCTERMS.abstract">Betreft: Aanvraag op locatie Schansheideweg - Baarlosestraat (sectie R 229,  241, 255, 257, 268, 291, 323, 324, 335, 336, 348, 349 en 350) te Venlo</meta:user-defined>
    <dc:language>nl</dc:language>
    <meta:user-defined meta:name="OVERHEIDop.locatietype/OVERHEIDop.gebiedsmarkering">Vlak</meta:user-defined>
    <meta:user-defined meta:name="DC.title">Aanvraag vergunning voor het herinrichten van sportpark Schansheide en het oprichten van het MFC Hout-Blerick, Schansheideweg - Baarlosestraat (sectie R 229,  241, 255, 257, 268, 291, 323, 324, 335, 336, 348, 349 en 350) te Venlo</meta:user-defined>
    <meta:user-defined meta:name="DCTERMS.W3CDTF/DCTERMS.available">2026-02-20</meta:user-defined>
    <meta:user-defined meta:name="DCTERMS.W3CDTF/OVERHEIDop.jaargang">2026</meta:user-defined>
    <meta:user-defined meta:name="OVERHEIDop.publicationIssue">78116</meta:user-defined>
    <meta:user-defined meta:name="OVERHEIDop.GmbID/DC.identifier">gmb-2026-78116</meta:user-defined>
    <meta:user-defined meta:name="OVERHEIDop.versieInformatie"/>
  </office:meta>
</office:document-meta>
</file>