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vaststelling van het subsidieplafond voor 2026 voor de Subsidieregeling opzetten ondernemersverenigingen, gebiedsbranding en innovatie 2021 (Subsidieplafond 2026 Subsidieregeling opzetten ondernemersverenigingen, gebiedsbranding en innovatie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p text:style-name="al">Artikel 1.3 van de Subsidieregeling opzetten ondernemersverenigingen, gebiedsbranding en innovatie 2021;</text:p>
            <text:p text:style-name="al"/>
            <text:p text:style-name="al">Overwegende dat op grond van artikel 1.4 van de Subsidieregeling opzetten ondernemersverenigingen, gebiedsbranding en innovatie 2021 de aanvragen voor subsidie voor de activiteiten die volgens deze regeling voor subsidie in aanmerking komen worden behandeld op volgorde van binnenkomst van de volledige aanvra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subsidieplafond voor de verstrekking van subsidies krachtens de Subsidieregeling opzetten ondernemersverenigingen, gebiedsbranding en innovatie 2021 voor het tijdvak van 1 januari 2026 tot en met 31 december 2026 wordt vastgesteld op € 300.695-.</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Subsidieplafond 2026 Subsidieregeling opzetten ondernemersverenigingen, gebiedsbranding en innovatie 2021.</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Waarnemend gemeentesecretaris</text:span></text:p>
            <text:p><text:span text:style-name="functie">Thea de Vrie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list text:style-name="id1-3-2-4-2">
            <text:list-item text:style-override="id1-3-2-4-2-1">
              <text:number>-</text:number>
              <text:p text:style-name="al">Het subsidieplafond voor 2026 voor de Subsidieregeling opzetten ondernemersverenigingen, gebiedsbranding en innovatie 2021 wordt vastgest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3 van de Subsidieregeling opzetten ondernemersverenigingen, gebiedsbranding en innovatie 2021]|[https://lokaleregelgeving.overheid.nl/CVDR652313/4#hoofdstuk_1._artikel_1.3</meta:user-defined>
    <meta:user-defined meta:name="DCTERMS.alternative">Subsidieplafond 2026 Subsidieregeling opzetten ondernemersverenigingen, gebiedsbranding en innovatie 2021</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6 voor de Subsidieregeling opzetten ondernemersverenigingen, gebiedsbranding en innovatie 2021 (Subsidieplafond 2026 Subsidieregeling opzetten ondernemersverenigingen, gebiedsbranding en innovatie 2021)</meta:user-defined>
    <meta:user-defined meta:name="DCTERMS.W3CDTF/DCTERMS.available">2026-01-12</meta:user-defined>
    <meta:user-defined meta:name="DCTERMS.W3CDTF/OVERHEIDop.jaargang">2026</meta:user-defined>
    <meta:user-defined meta:name="OVERHEIDop.publicationIssue">7807</meta:user-defined>
    <meta:user-defined meta:name="OVERHEIDop.GmbID/DC.identifier">gmb-2026-7807</meta:user-defined>
    <meta:user-defined meta:name="OVERHEIDop.versieInformatie"/>
  </office:meta>
</office:document-meta>
</file>